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859in"/>
    </style:style>
    <style:style style:name="TableColumn6" style:family="table-column">
      <style:table-column-properties style:column-width="4.859in"/>
    </style:style>
    <style:style style:name="Table4" style:family="table">
      <style:table-properties style:width="9.7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hort_text" style:family="text">
      <style:text-properties style:font-name-complex="Arial" style:font-weight-complex="bold" style:font-size-complex="6.5pt"/>
    </style:style>
    <style:style style:name="P20" style:parent-style-name="Normal" style:family="paragraph">
      <style:paragraph-properties fo:margin-bottom="0in" fo:line-height="100%"/>
    </style:style>
    <style:style style:name="T21" style:parent-style-name="Textoennegrita" style:family="text">
      <style:text-properties style:font-name-complex="Arial" fo:font-weight="normal" style:font-weight-asian="normal" style:font-size-complex="6.5pt" fo:background-color="#FFFFFF"/>
    </style:style>
    <style:style style:name="P22" style:parent-style-name="Normal" style:family="paragraph">
      <style:paragraph-properties fo:margin-bottom="0in" fo:line-height="100%"/>
    </style:style>
    <style:style style:name="T23" style:parent-style-name="short_text" style:family="text">
      <style:text-properties style:font-name-complex="Arial" style:font-weight-complex="bold" style:font-size-complex="6.5pt" fo:language="e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background-color="#FFFFFF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border-top="none" fo:border-left="none" fo:border-bottom="0.0104in solid #000000" fo:border-right="none" fo:padding="0in" style:shadow="none"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en" fo:country="US"/>
    </style:style>
    <style:style style:name="P130" style:parent-style-name="Normal" style:family="paragraph">
      <style:paragraph-properties fo:margin-bottom="0in" fo:line-height="100%"/>
      <style:text-properties fo:language="en" fo:country="US"/>
    </style:style>
    <style:style style:name="P131" style:parent-style-name="Normal" style:family="paragraph">
      <style:paragraph-properties fo:margin-bottom="0in" fo:line-height="100%"/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en" fo:country="US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FITXA TÈCNICA / FICHA TÉCNICA / DATA SHEE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enominació</text:p>
            <text:p text:style-name="P15">Denominación</text:p>
            <text:p text:style-name="P16">Denomination</text:p>
          </table:table-cell>
          <table:table-cell table:style-name="TableCell17">
            <text:p text:style-name="P18"><text:span text:style-name="T19">Màster universitari en direcció i gestió laboral</text:span></text:p>
            <text:p text:style-name="P20"><text:span text:style-name="T21">Máster universitario en dirección y gestión laboral</text:span></text:p>
            <text:p text:style-name="P22"><text:span text:style-name="T23">University Master in Labour Management</text:span></text:p>
          </table:table-cell>
        </table:table-row>
        <table:table-row table:style-name="TableRow24">
          <table:table-cell table:style-name="TableCell25">
            <text:p text:style-name="P26">Codi</text:p>
            <text:p text:style-name="P27">Código</text:p>
            <text:p text:style-name="P28">Code</text:p>
          </table:table-cell>
          <table:table-cell table:style-name="TableCell29">
            <text:p text:style-name="P30"/>
            <text:p text:style-name="P31"><text:span text:style-name="T32">4314786</text:span></text:p>
          </table:table-cell>
        </table:table-row>
        <table:table-row table:style-name="TableRow33">
          <table:table-cell table:style-name="TableCell34">
            <text:p text:style-name="P35">Branca de Coneixement</text:p>
            <text:p text:style-name="P36">Rama de Conocimiento</text:p>
            <text:p text:style-name="P37">Branch of Knowledge</text:p>
          </table:table-cell>
          <table:table-cell table:style-name="TableCell38">
            <text:p text:style-name="P39">Ciències socials i Jurídiques</text:p>
            <text:p text:style-name="P40">Ciencias Sociales y Jurídicas</text:p>
            <text:p text:style-name="P41">Social and Legal Sciences</text:p>
          </table:table-cell>
        </table:table-row>
        <table:table-row table:style-name="TableRow42">
          <table:table-cell table:style-name="TableCell43">
            <text:p text:style-name="P44">Menció/Especialitats</text:p>
            <text:p text:style-name="P45">Mención/Especialidades</text:p>
            <text:p text:style-name="P46">Mention/Specialties</text:p>
          </table:table-cell>
          <table:table-cell table:style-name="TableCell47">
            <text:p text:style-name="P48">-------------------------------------------------------------------------------------------------</text:p>
            <text:p text:style-name="P49">-------------------------------------------------------------------------------------------------</text:p>
            <text:p text:style-name="P50">-------------------------------------------------------------------------------------------------</text:p>
          </table:table-cell>
        </table:table-row>
        <table:table-row table:style-name="TableRow51">
          <table:table-cell table:style-name="TableCell52">
            <text:p text:style-name="P53">Any d’inici</text:p>
            <text:p text:style-name="P54">Año de inicio</text:p>
            <text:p text:style-name="P55">Start year</text:p>
          </table:table-cell>
          <table:table-cell table:style-name="TableCell56">
            <text:p text:style-name="P57"/>
            <text:p text:style-name="P58">2014</text:p>
          </table:table-cell>
        </table:table-row>
        <table:table-row table:style-name="TableRow59">
          <table:table-cell table:style-name="TableCell60">
            <text:p text:style-name="P61">Interunivesitari</text:p>
            <text:p text:style-name="P62">Interuniversitario</text:p>
            <text:p text:style-name="P63">Interuniversity</text:p>
          </table:table-cell>
          <table:table-cell table:style-name="TableCell64">
            <text:p text:style-name="P65"/>
            <text:p text:style-name="P66">--------------------------------------------------------------------------------------------------------------------------------------------------------------------------------------------------------</text:p>
          </table:table-cell>
        </table:table-row>
        <table:table-row table:style-name="TableRow67">
          <table:table-cell table:style-name="TableCell68">
            <text:p text:style-name="P69">Règim de dedicació</text:p>
            <text:p text:style-name="P70">Régimen de dedicación</text:p>
            <text:p text:style-name="P71">Dedication regime</text:p>
          </table:table-cell>
          <table:table-cell table:style-name="TableCell72">
            <text:p text:style-name="P73">Temps Complert / Temps parcial</text:p>
            <text:p text:style-name="P74">Tiempo Completo / Tiempo<text:s/>parcial</text:p>
            <text:p text:style-name="P75">Full Time / Part Time</text:p>
          </table:table-cell>
        </table:table-row>
        <table:table-row table:style-name="TableRow76">
          <table:table-cell table:style-name="TableCell77">
            <text:p text:style-name="P78">Modalitat</text:p>
            <text:p text:style-name="P79">Modalidad</text:p>
            <text:p text:style-name="P80">Learning Model</text:p>
          </table:table-cell>
          <table:table-cell table:style-name="TableCell81">
            <text:p text:style-name="P82">Presencial</text:p>
            <text:p text:style-name="P83">Presencial</text:p>
            <text:p text:style-name="P84">Presential</text:p>
          </table:table-cell>
        </table:table-row>
        <table:table-row table:style-name="TableRow85">
          <table:table-cell table:style-name="TableCell86">
            <text:p text:style-name="P87">Crèdits ECTS</text:p>
            <text:p text:style-name="P88">Créditos ECTS</text:p>
            <text:soft-page-break/>
            <text:p text:style-name="P89">ECTS Credits</text:p>
            <text:p text:style-name="P90"/>
          </table:table-cell>
          <table:table-cell table:style-name="TableCell91">
            <text:p text:style-name="P92">60 CTS</text:p>
          </table:table-cell>
        </table:table-row>
        <text:soft-page-break/>
        <table:table-row table:style-name="TableRow93">
          <table:table-cell table:style-name="TableCell94">
            <text:p text:style-name="P95">Idioma d'impartició</text:p>
            <text:p text:style-name="P96">Idiomas de impartición</text:p>
            <text:p text:style-name="P97">Language of instruction</text:p>
          </table:table-cell>
          <table:table-cell table:style-name="TableCell98">
            <text:p text:style-name="P99">Català (60%), Castellà (35%), Anglès<text:s/>(5%)</text:p>
            <text:p text:style-name="P100">Catalán (60%), Castellano (35%), Inglés (5%)</text:p>
            <text:p text:style-name="P101">Catalan (60%), Spanish (35%), English (5%)</text:p>
          </table:table-cell>
        </table:table-row>
        <table:table-row table:style-name="TableRow102">
          <table:table-cell table:style-name="TableCell103">
            <text:p text:style-name="P104">Places</text:p>
            <text:p text:style-name="P105">Plazas</text:p>
            <text:p text:style-name="P106">Available places</text:p>
          </table:table-cell>
          <table:table-cell table:style-name="TableCell107">
            <text:p text:style-name="P108"/>
            <text:p text:style-name="P109">2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reu Crèdit ECTS</text:p>
            <text:p text:style-name="P118">Precio crédito ECTS</text:p>
            <text:p text:style-name="P119">ECTS Credit price</text:p>
          </table:table-cell>
          <table:table-cell table:style-name="TableCell120">
            <text:p text:style-name="P121"/>
            <text:p text:style-name="P122">Precio<text:s/>privado. Consultar capadministracio@eurl.es</text:p>
          </table:table-cell>
        </table:table-row>
        <table:table-row table:style-name="TableRow123">
          <table:table-cell table:style-name="TableCell124">
            <text:p text:style-name="P125">Coordinació</text:p>
            <text:p text:style-name="P126">Coordinación</text:p>
            <text:p text:style-name="P127">Coordinator</text:p>
          </table:table-cell>
          <table:table-cell table:style-name="TableCell128">
            <text:p text:style-name="P129"/>
            <text:p text:style-name="P130">Dr.<text:s/>Ramon Borjabad Bellido</text:p>
            <text:p text:style-name="P131">direccio@eurl.es</text:p>
          </table:table-cell>
        </table:table-row>
        <table:table-row table:style-name="TableRow132">
          <table:table-cell table:style-name="TableCell133">
            <text:p text:style-name="P134">Secretaría: Cap Gestió Acadèmica</text:p>
            <text:p text:style-name="P135">Secretaría: Jefe Gestión Acadèmica</text:p>
            <text:p text:style-name="P136">Secretary: Head of academic management</text:p>
          </table:table-cell>
          <table:table-cell table:style-name="TableCell137">
            <text:p text:style-name="P138"/>
            <text:p text:style-name="P139">Juliâ Escarp Manonelles</text:p>
            <text:p text:style-name="P140">capadministracio@eurl.es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hort_text" style:display-name="short_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9098in" svg:height="0.58487in" style:rel-width="scale" style:rel-height="scale"><draw:image xlink:href="media/image1.png" xlink:type="simple" xlink:show="embed" xlink:actuate="onLoad"/><svg:desc>EUR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orres, Estanis</meta:initial-creator>
    <dc:creator>usuari</dc:creator>
    <meta:creation-date>2021-07-28T14:15:00Z</meta:creation-date>
    <dc:date>2022-10-28T14:12:00Z</dc:date>
    <meta:print-date>2022-09-27T09:42:00Z</meta:print-date>
    <meta:template xlink:href="Normal" xlink:type="simple"/>
    <meta:editing-cycles>5</meta:editing-cycles>
    <meta:editing-duration>PT5640S</meta:editing-duration>
    <meta:document-statistic meta:page-count="2" meta:paragraph-count="3" meta:word-count="294" meta:character-count="1909" meta:row-count="13" meta:non-whitespace-character-count="1618"/>
  </office:meta>
</office:document-meta>
</file>